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Mangal2"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style:writing-mode="lr-tb"/>
      <style:text-properties fo:font-size="10pt" style:font-size-asian="10pt" style:font-size-complex="10pt"/>
    </style:style>
    <style:style style:name="P3" style:family="paragraph" style:parent-style-name="Standard">
      <style:paragraph-properties fo:text-align="start" style:justify-single-word="false" style:writing-mode="lr-tb"/>
      <style:text-properties fo:font-size="10pt" style:font-size-asian="10pt" style:font-size-complex="10pt"/>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text-align="start" style:justify-single-word="false" style:writing-mode="lr-tb"/>
      <style:text-properties style:font-name="serif" fo:font-size="10pt" style:font-size-asian="10pt" style:font-name-complex="serif" style:font-size-complex="10pt"/>
    </style:style>
    <style:style style:name="P6" style:family="paragraph" style:parent-style-name="Standard">
      <style:paragraph-properties fo:text-align="center" style:justify-single-word="false" style:writing-mode="lr-tb"/>
      <style:text-properties style:font-name="serif" fo:font-size="10pt" style:font-size-asian="10pt" style:font-name-complex="serif" style:font-size-complex="10pt"/>
    </style:style>
    <style:style style:name="P7" style:family="paragraph" style:parent-style-name="Standard">
      <style:paragraph-properties fo:text-align="center" style:justify-single-word="false" style:writing-mode="lr-tb"/>
      <style:text-properties style:font-name="serif" fo:font-size="10pt" fo:font-weight="bold" style:font-size-asian="10pt" style:font-weight-asian="bold" style:font-name-complex="serif" style:font-size-complex="10pt" style:font-weight-complex="bold"/>
    </style:style>
    <style:style style:name="P8" style:family="paragraph" style:parent-style-name="Standard" style:master-page-name="Standard">
      <style:paragraph-properties fo:text-align="center" style:justify-single-word="false" style:page-number="auto"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serif" fo:font-size="16pt" fo:font-weight="bold" style:font-size-asian="16pt" style:font-weight-asian="bold" style:font-name-complex="serif" style:font-size-complex="16pt" style:font-weight-complex="bold"/>
    </style:style>
    <style:style style:name="T3" style:family="text">
      <style:text-properties style:font-name="serif" fo:font-size="16pt" fo:font-weight="bold" officeooo:rsid="0017eb6c" style:font-size-asian="16pt" style:font-weight-asian="bold" style:font-name-complex="serif" style:font-size-complex="16pt" style:font-weight-complex="bold"/>
    </style:style>
    <style:style style:name="T4" style:family="text">
      <style:text-properties style:font-name="serif" fo:font-size="10pt" style:font-size-asian="10pt" style:font-name-complex="serif" style:font-size-complex="10pt"/>
    </style:style>
    <style:style style:name="T5" style:family="text">
      <style:text-properties style:font-name="serif" fo:font-size="10pt" fo:font-weight="bold" style:font-size-asian="10pt" style:font-weight-asian="bold" style:font-name-complex="serif" style:font-size-complex="10pt" style:font-weight-complex="bold"/>
    </style:style>
    <style:style style:name="T6" style:family="text">
      <style:text-properties style:font-name="serif" fo:font-size="10pt" fo:font-weight="normal" style:font-size-asian="10pt" style:font-weight-asian="normal" style:font-name-complex="serif" style:font-size-complex="10pt" style:font-weight-complex="normal"/>
    </style:style>
    <style:style style:name="T7" style:family="text">
      <style:text-properties style:font-name="serif" fo:font-size="6pt" style:font-size-asian="6pt" style:font-name-complex="serif" style:font-size-complex="6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UMOWA KUPNA-SPRZEDAŻY </text:span><text:span text:style-name="T3">MOTOCYKLA</text:span></text:p>
      <text:p text:style-name="P2"/>
      <text:p text:style-name="P4"><text:span text:style-name="T4">Zawarta w dniu .................................................. w miejscowości ..........................................… pomiędzy: </text:span></text:p>
      <text:p text:style-name="P3"/>
      <text:p text:style-name="P4"><text:span text:style-name="T5">Sprzedającym</text:span><text:span text:style-name="T4"> (imię i nazwisko): <text:s/>..............................................................................………………………………... PESEL: ........................................................……………………………………………………………………………</text:span></text:p>
      <text:p text:style-name="P5">NIP: ......................................................................................…………………………………………………………... Adres: ......................................................................................................................……………………………………</text:p>
      <text:p text:style-name="P5">Rodzaj i nr dokumentu tożsamości: ................……………………………………... …………………………………</text:p>
      <text:p text:style-name="P5">wydany przez ............................................................................. ……………………………………………………….</text:p>
      <text:p text:style-name="P3"/>
      <text:p text:style-name="P5">a </text:p>
      <text:p text:style-name="P3"/>
      <text:p text:style-name="P4"><text:span text:style-name="T5">Kupującym</text:span><text:span text:style-name="T9"> </text:span><text:span text:style-name="T5">(imię i nazwisko):</text:span><text:span text:style-name="T6">...................................................................................………………………………...</text:span><text:span text:style-name="T4"> PESEL: ........................................................……………………………………………………………………………</text:span></text:p>
      <text:p text:style-name="P5">NIP: ........................................................................................…………………………………………………………. Adres: ............................................................................................................................. ………………………………</text:p>
      <text:p text:style-name="P5">Rodzaj i nr dokumentu tożsamości: ................................................................... ……………………………………...</text:p>
      <text:p text:style-name="P5">wydany przez .............................................................………………………………………………………………….</text:p>
      <text:p text:style-name="P3"/>
      <text:p text:style-name="P6">§1 </text:p>
      <text:p text:style-name="P7">Przedmiotem umowy jest sprzedaż pojazdu:</text:p>
      <text:p text:style-name="P5">marka/model ...........................................................................………………………………………………………….</text:p>
      <text:p text:style-name="P5">rok produkcji .............................................……………………………………………………………………………...</text:p>
      <text:p text:style-name="P5">nr silnika ........................................................……………..…………………………………………………………….</text:p>
      <text:p text:style-name="P5">nr nadwozia ...................................................................………………………………………………………………...</text:p>
      <text:p text:style-name="P5">nr rejestracyjny .............................................................………………………………………………………………….</text:p>
      <text:p text:style-name="P5">przebieg (km)........................................................……………………………………………………………………….</text:p>
      <text:p text:style-name="P3"/>
      <text:p text:style-name="P6">§2 </text:p>
      <text:p text:style-name="P5">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 </text:p>
      <text:p text:style-name="P3"/>
      <text:p text:style-name="P6">§3 </text:p>
      <text:p text:style-name="P5">Strony ustaliły wartość przedmiotu umowy na kwotę: .................………………. Słownie: ...............................................................................................…………………………………………………….</text:p>
      <text:p text:style-name="P3"/>
      <text:p text:style-name="P6">§4 </text:p>
      <text:p text:style-name="P5">Sprzedający przenosi na rzecz kupującego własność pojazdu określonego w §1 niniejszej umowy za kwotę określoną w §3 niniejszej umowy, której otrzymanie sprzedający kwituje. Kupujący kwituje jednocześnie odbiór pojazdu. </text:p>
      <text:p text:style-name="P3"/>
      <text:p text:style-name="P6">§5 </text:p>
      <text:p text:style-name="P5">Sprzedający oświadcza, że pojazd nie ma wad technicznych, które są mu znane i o których nie powiadomił Kupującego, a Kupujący potwierdza znajomość stanu technicznego pojazdu. </text:p>
      <text:p text:style-name="P3"/>
      <text:p text:style-name="P6">§6 </text:p>
      <text:p text:style-name="P5">Strony ustaliły, że wszelkiego rodzaju koszty transakcji wynikające z realizacji ustaleń niniejszej umowy oraz koszty opłaty skarbowej obciążają kupującego. </text:p>
      <text:p text:style-name="P3"/>
      <text:p text:style-name="P6">§7 </text:p>
      <text:p text:style-name="P5">W sprawach nie uregulowanych w niniejszej umowie zastosowanie mają obowiązujące w tym zakresie przepisy Kodeksu Cywilnego. </text:p>
      <text:p text:style-name="P6">§8 </text:p>
      <text:p text:style-name="P5">Niniejszą umowę sporządzono w dwóch jednobrzmiących egzemplarzach, po jednym dla każdej ze stron. </text:p>
      <text:p text:style-name="P3"/>
      <text:p text:style-name="P3"/>
      <text:p text:style-name="P3"/>
      <text:p text:style-name="P3"/>
      <text:p text:style-name="P1"><text:span text:style-name="T4">............................................................… <text:s text:c="57"/>............................................................... <text:line-break/>Sprzedający <text:s text:c="122"/>Kupujący<text:line-break/></text:span><text:span text:style-name="T7">Wzór umowy pochodzi z serwisu autokrata.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Mangal2"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23:34:39.176000000</meta:creation-date>
    <dc:date>2021-07-19T20:02:11.219000000</dc:date>
    <meta:editing-cycles>4</meta:editing-cycles>
    <meta:editing-duration>PT8M57S</meta:editing-duration>
    <meta:print-date>1995-11-21T17:41:00</meta:print-date>
    <meta:generator>LibreOffice/6.2.0.3$Windows_x86 LibreOffice_project/98c6a8a1c6c7b144ce3cc729e34964b47ce25d62</meta:generator>
    <meta:document-statistic meta:table-count="0" meta:image-count="0" meta:object-count="0" meta:page-count="1" meta:paragraph-count="34" meta:word-count="243" meta:character-count="3818" meta:non-whitespace-character-count="3412"/>
  </office:meta>
</office:document-meta>
</file>