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erif" svg:font-family="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writing-mode="lr-tb"/>
      <style:text-properties fo:font-size="10pt" fo:font-weight="bold" officeooo:paragraph-rsid="0006b2c6" style:font-size-asian="10pt" style:font-weight-asian="bold" style:font-size-complex="10pt" style:font-weight-complex="bold"/>
    </style:style>
    <style:style style:name="P2" style:family="paragraph" style:parent-style-name="Standard">
      <style:paragraph-properties fo:text-align="center" style:justify-single-word="false" style:writing-mode="lr-tb"/>
      <style:text-properties fo:font-size="10pt" style:font-size-asian="10pt" style:font-size-complex="10pt"/>
    </style:style>
    <style:style style:name="P3" style:family="paragraph" style:parent-style-name="Standard">
      <style:paragraph-properties fo:text-align="center" style:justify-single-word="false" style:writing-mode="lr-tb"/>
      <style:text-properties fo:font-size="10pt" officeooo:paragraph-rsid="0006b2c6" style:font-size-asian="10pt" style:font-size-complex="10pt"/>
    </style:style>
    <style:style style:name="P4" style:family="paragraph" style:parent-style-name="Standard">
      <style:paragraph-properties fo:text-align="start" style:justify-single-word="false" style:writing-mode="lr-tb"/>
      <style:text-properties fo:font-size="10pt" officeooo:paragraph-rsid="0006b2c6" style:font-size-asian="10pt" style:font-size-complex="10pt"/>
    </style:style>
    <style:style style:name="P5" style:family="paragraph" style:parent-style-name="Standard">
      <style:paragraph-properties fo:text-align="center" style:justify-single-word="false" style:writing-mode="lr-tb"/>
      <style:text-properties fo:font-size="16pt" fo:font-weight="bold" style:font-size-asian="16pt" style:font-weight-asian="bold" style:font-size-complex="16pt" style:font-weight-complex="bold"/>
    </style:style>
    <style:style style:name="T1" style:family="text">
      <style:text-properties style:font-name="serif"/>
    </style:style>
    <style:style style:name="T2" style:family="text">
      <style:text-properties style:font-name="serif" officeooo:rsid="0006b2c6"/>
    </style:style>
    <style:style style:name="T3" style:family="text">
      <style:text-properties style:font-name="serif" fo:font-weight="bold" style:font-weight-asian="bold" style:font-weight-complex="bold"/>
    </style:style>
    <style:style style:name="T4" style:family="text">
      <style:text-properties style:font-name="serif" fo:font-weight="normal" style:font-weight-asian="normal" style:font-weight-complex="normal"/>
    </style:style>
    <style:style style:name="T5" style:family="text">
      <style:text-properties style:font-name="serif" officeooo:rsid="000728a8"/>
    </style:style>
    <style:style style:name="T6"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UMOWA </text:span><text:span text:style-name="T2">KUPNA-</text:span><text:span text:style-name="T1">SPRZEDAŻY SAMOCHODU</text:span> </text:p>
      <text:p text:style-name="P2"/>
      <text:p text:style-name="P4"><text:span text:style-name="T1">Zawarta w dniu .................................................. w </text:span><text:span text:style-name="T5">miejscowości</text:span><text:span text:style-name="T1"> ..........................................… pomiędzy: </text:span></text:p>
      <text:p text:style-name="P4"><text:span text:style-name="T1"/></text:p>
      <text:p text:style-name="P4"><text:span text:style-name="T3">Sprzedającym</text:span><text:span text:style-name="T1"> (imię i nazwisko): <text:s/>..............................................................................………………………………... PESEL: ........................................................……………………………………………………………………………</text:span></text:p>
      <text:p text:style-name="P4"><text:span text:style-name="T1">NIP: ......................................................................................…………………………………………………………... Adres: ......................................................................................................................……………………………………</text:span></text:p>
      <text:p text:style-name="P4"><text:span text:style-name="T1">Rodzaj i nr dokumentu tożsamości: ................……………………………………... …………………………………</text:span></text:p>
      <text:p text:style-name="P4"><text:span text:style-name="T1">wydany przez ............................................................................. ……………………………………………………….</text:span></text:p>
      <text:p text:style-name="P4"><text:span text:style-name="T1"/></text:p>
      <text:p text:style-name="P4"><text:span text:style-name="T1">a </text:span></text:p>
      <text:p text:style-name="P4"><text:span text:style-name="T1"/></text:p>
      <text:p text:style-name="P4"><text:span text:style-name="T3">Kupującym</text:span><text:span text:style-name="T6"> </text:span><text:span text:style-name="T3">(imię i nazwisko):</text:span><text:span text:style-name="T4">...................................................................................………………………………...</text:span><text:span text:style-name="T1"> PESEL: ........................................................……………………………………………………………………………</text:span></text:p>
      <text:p text:style-name="P4"><text:span text:style-name="T1">NIP: ........................................................................................…………………………………………………………. Adres: ............................................................................................................................. ………………………………</text:span></text:p>
      <text:p text:style-name="P4"><text:span text:style-name="T1">Rodzaj i nr dokumentu tożsamości: ................................................................... ……………………………………...</text:span></text:p>
      <text:p text:style-name="P4"><text:span text:style-name="T1">wydany przez .............................................................………………………………………………………………….</text:span></text:p>
      <text:p text:style-name="P4"><text:span text:style-name="T1"/></text:p>
      <text:p text:style-name="P3"><text:span text:style-name="T1">§1 </text:span></text:p>
      <text:p text:style-name="P1"><text:span text:style-name="T1">Przedmiotem umowy jest sprzedaż pojazdu:</text:span></text:p>
      <text:p text:style-name="P4"><text:span text:style-name="T1">marka/model ...........................................................................………………………………………………………….</text:span></text:p>
      <text:p text:style-name="P4"><text:span text:style-name="T1">rok produkcji .............................................……………………………………………………………………………...</text:span></text:p>
      <text:p text:style-name="P4"><text:span text:style-name="T1">nr silnika ........................................................……………..…………………………………………………………….</text:span></text:p>
      <text:p text:style-name="P4"><text:span text:style-name="T1">nr nadwozia ...................................................................………………………………………………………………...</text:span></text:p>
      <text:p text:style-name="P4"><text:span text:style-name="T1">nr rejestracyjny .............................................................………………………………………………………………….</text:span></text:p>
      <text:p text:style-name="P4"><text:span text:style-name="T1">przebieg (km)........................................................……………………………………………………………………….</text:span></text:p>
      <text:p text:style-name="P4"><text:span text:style-name="T1"/></text:p>
      <text:p text:style-name="P3"><text:span text:style-name="T1">§2 </text:span></text:p>
      <text:p text:style-name="P4"><text:span text:style-name="T1">Sprzedający oświadcza, że pojazd będący przedmiotem umowy stanowi jego wyłączną własność, jest wolny od wad prawnych oraz praw osób trzecich, że nie toczy się żadne postępowanie, którego przedmiotem jest ten pojazd, że nie stanowi on również przedmiotu zabezpieczenia. </text:span></text:p>
      <text:p text:style-name="P4"><text:span text:style-name="T1"/></text:p>
      <text:p text:style-name="P3"><text:span text:style-name="T1">§3 </text:span></text:p>
      <text:p text:style-name="P4"><text:span text:style-name="T1">Strony ustaliły wartość przedmiotu umowy na kwotę: .................………………. Słownie: ...............................................................................................…………………………………………………….</text:span></text:p>
      <text:p text:style-name="P4"><text:span text:style-name="T1"/></text:p>
      <text:p text:style-name="P3"><text:span text:style-name="T1">§4 </text:span></text:p>
      <text:p text:style-name="P4"><text:span text:style-name="T1">Sprzedający przenosi na rzecz kupującego własność pojazdu określonego w §1 niniejszej umowy za kwotę określoną w §3 niniejszej umowy, której otrzymanie sprzedający kwituje. Kupujący kwituje jednocześnie odbiór pojazdu. </text:span></text:p>
      <text:p text:style-name="P4"><text:span text:style-name="T1"/></text:p>
      <text:p text:style-name="P3"><text:span text:style-name="T1">§5 </text:span></text:p>
      <text:p text:style-name="P4"><text:span text:style-name="T1">Sprzedający oświadcza, że pojazd nie ma wad technicznych, które są mu znane i o których nie powiadomił Kupującego, a Kupujący potwierdza znajomość stanu technicznego pojazdu. </text:span></text:p>
      <text:p text:style-name="P4"><text:span text:style-name="T1"/></text:p>
      <text:p text:style-name="P3"><text:span text:style-name="T1">§6 </text:span></text:p>
      <text:p text:style-name="P4"><text:span text:style-name="T1">Strony ustaliły, że wszelkiego rodzaju koszty transakcji wynikające z realizacji ustaleń niniejszej umowy oraz koszty opłaty skarbowej obciążają kupującego. </text:span></text:p>
      <text:p text:style-name="P4"><text:span text:style-name="T1"/></text:p>
      <text:p text:style-name="P3"><text:span text:style-name="T1">§7 </text:span></text:p>
      <text:p text:style-name="P4"><text:span text:style-name="T1">W sprawach nie uregulowanych w niniejszej umowie zastosowanie mają obowiązujące w tym zakresie przepisy Kodeksu Cywilnego. </text:span></text:p>
      <text:p text:style-name="P3"><text:span text:style-name="T1">§8 </text:span></text:p>
      <text:p text:style-name="P4"><text:span text:style-name="T1">Niniejszą umowę sporządzono w dwóch jednobrzmiących egzemplarzach, po jednym dla każdej ze stron. </text:span></text:p>
      <text:p text:style-name="P4"><text:span text:style-name="T1"/></text:p>
      <text:p text:style-name="P4"><text:span text:style-name="T1"/></text:p>
      <text:p text:style-name="P4"><text:span text:style-name="T1"/></text:p>
      <text:p text:style-name="P4"><text:span text:style-name="T1"/></text:p>
      <text:p text:style-name="P4"><text:span text:style-name="T1">............................................................… <text:s text:c="57"/>............................................................... <text:line-break/></text:span><text:span text:style-name="T2">Sprzedający <text:s text:c="122"/>Kupując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erif" svg:font-family="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31T23:34:39.176000000</meta:creation-date>
    <dc:date>2021-05-31T23:51:02.619000000</dc:date>
    <meta:editing-duration>PT4M2S</meta:editing-duration>
    <meta:editing-cycles>1</meta:editing-cycles>
    <meta:document-statistic meta:table-count="0" meta:image-count="0" meta:object-count="0" meta:page-count="1" meta:paragraph-count="34" meta:word-count="237" meta:character-count="3776" meta:non-whitespace-character-count="3375"/>
    <meta:generator>LibreOffice/6.2.0.3$Windows_x86 LibreOffice_project/98c6a8a1c6c7b144ce3cc729e34964b47ce25d62</meta:generator>
  </office:meta>
</office:document-meta>
</file>